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14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6.04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7:2107</text:p>
          </table:table-cell>
          <table:table-cell office:value-type="string" table:number-columns-spanned="7" table:number-rows-spanned="1" table:style-name="ce14">
            <text:p>7857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40105:290</text:p>
          </table:table-cell>
          <table:table-cell office:value-type="string" table:number-columns-spanned="7" table:number-rows-spanned="1" table:style-name="ce14">
            <text:p>518284.0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70104:151</text:p>
          </table:table-cell>
          <table:table-cell office:value-type="string" table:number-columns-spanned="7" table:number-rows-spanned="1" table:style-name="ce14">
            <text:p>821729.0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00000:2833</text:p>
          </table:table-cell>
          <table:table-cell office:value-type="string" table:number-columns-spanned="7" table:number-rows-spanned="1" table:style-name="ce14">
            <text:p>4061215.7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722:1763</text:p>
          </table:table-cell>
          <table:table-cell office:value-type="string" table:number-columns-spanned="7" table:number-rows-spanned="1" table:style-name="ce14">
            <text:p>87480.1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722:592</text:p>
          </table:table-cell>
          <table:table-cell office:value-type="string" table:number-columns-spanned="7" table:number-rows-spanned="1" table:style-name="ce14">
            <text:p>76868.2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722:600</text:p>
          </table:table-cell>
          <table:table-cell office:value-type="string" table:number-columns-spanned="7" table:number-rows-spanned="1" table:style-name="ce14">
            <text:p>106799.2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30202:7704</text:p>
          </table:table-cell>
          <table:table-cell office:value-type="string" table:number-columns-spanned="7" table:number-rows-spanned="1" table:style-name="ce14">
            <text:p>18739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30203:2593</text:p>
          </table:table-cell>
          <table:table-cell office:value-type="string" table:number-columns-spanned="7" table:number-rows-spanned="1" table:style-name="ce14">
            <text:p>380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30203:2711</text:p>
          </table:table-cell>
          <table:table-cell office:value-type="string" table:number-columns-spanned="7" table:number-rows-spanned="1" table:style-name="ce14">
            <text:p>3220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40402:833</text:p>
          </table:table-cell>
          <table:table-cell office:value-type="string" table:number-columns-spanned="7" table:number-rows-spanned="1" table:style-name="ce14">
            <text:p>312675.7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50201:327</text:p>
          </table:table-cell>
          <table:table-cell office:value-type="string" table:number-columns-spanned="7" table:number-rows-spanned="1" table:style-name="ce14">
            <text:p>85700.7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80103:7523</text:p>
          </table:table-cell>
          <table:table-cell office:value-type="string" table:number-columns-spanned="7" table:number-rows-spanned="1" table:style-name="ce14">
            <text:p>15572.5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00000:138</text:p>
          </table:table-cell>
          <table:table-cell office:value-type="string" table:number-columns-spanned="7" table:number-rows-spanned="1" table:style-name="ce14">
            <text:p>187979322.9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10104:306</text:p>
          </table:table-cell>
          <table:table-cell office:value-type="string" table:number-columns-spanned="7" table:number-rows-spanned="1" table:style-name="ce14">
            <text:p>350920.4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70403:500</text:p>
          </table:table-cell>
          <table:table-cell office:value-type="string" table:number-columns-spanned="7" table:number-rows-spanned="1" table:style-name="ce14">
            <text:p>20966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5:000000:691</text:p>
          </table:table-cell>
          <table:table-cell office:value-type="string" table:number-columns-spanned="7" table:number-rows-spanned="1" table:style-name="ce14">
            <text:p>372409851.3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010112:874</text:p>
          </table:table-cell>
          <table:table-cell office:value-type="string" table:number-columns-spanned="7" table:number-rows-spanned="1" table:style-name="ce14">
            <text:p>19555.3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020601:192</text:p>
          </table:table-cell>
          <table:table-cell office:value-type="string" table:number-columns-spanned="7" table:number-rows-spanned="1" table:style-name="ce14">
            <text:p>4878.7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041001:356</text:p>
          </table:table-cell>
          <table:table-cell office:value-type="string" table:number-columns-spanned="7" table:number-rows-spanned="1" table:style-name="ce14">
            <text:p>510001.5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100110:137</text:p>
          </table:table-cell>
          <table:table-cell office:value-type="string" table:number-columns-spanned="7" table:number-rows-spanned="1" table:style-name="ce14">
            <text:p>358456.3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5:120116:575</text:p>
          </table:table-cell>
          <table:table-cell office:value-type="string" table:number-columns-spanned="7" table:number-rows-spanned="1" table:style-name="ce14">
            <text:p>276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5:120116:576</text:p>
          </table:table-cell>
          <table:table-cell office:value-type="string" table:number-columns-spanned="7" table:number-rows-spanned="1" table:style-name="ce14">
            <text:p>97401.3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6:000000:1323</text:p>
          </table:table-cell>
          <table:table-cell office:value-type="string" table:number-columns-spanned="7" table:number-rows-spanned="1" table:style-name="ce14">
            <text:p>14393666.3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6:000000:425</text:p>
          </table:table-cell>
          <table:table-cell office:value-type="string" table:number-columns-spanned="7" table:number-rows-spanned="1" table:style-name="ce14">
            <text:p>308935856.7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6:030502:263</text:p>
          </table:table-cell>
          <table:table-cell office:value-type="string" table:number-columns-spanned="7" table:number-rows-spanned="1" table:style-name="ce14">
            <text:p>75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6:030703:209</text:p>
          </table:table-cell>
          <table:table-cell office:value-type="string" table:number-columns-spanned="7" table:number-rows-spanned="1" table:style-name="ce14">
            <text:p>194010.9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6:040108:226</text:p>
          </table:table-cell>
          <table:table-cell office:value-type="string" table:number-columns-spanned="7" table:number-rows-spanned="1" table:style-name="ce14">
            <text:p>451583.8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6:050702:140</text:p>
          </table:table-cell>
          <table:table-cell office:value-type="string" table:number-columns-spanned="7" table:number-rows-spanned="1" table:style-name="ce14">
            <text:p>874594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6:070108:249</text:p>
          </table:table-cell>
          <table:table-cell office:value-type="string" table:number-columns-spanned="7" table:number-rows-spanned="1" table:style-name="ce14">
            <text:p>111162.7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6:090503:141</text:p>
          </table:table-cell>
          <table:table-cell office:value-type="string" table:number-columns-spanned="7" table:number-rows-spanned="1" table:style-name="ce14">
            <text:p>4088308.9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6:110201:1344</text:p>
          </table:table-cell>
          <table:table-cell office:value-type="string" table:number-columns-spanned="7" table:number-rows-spanned="1" table:style-name="ce14">
            <text:p>1489.9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6:110201:1345</text:p>
          </table:table-cell>
          <table:table-cell office:value-type="string" table:number-columns-spanned="7" table:number-rows-spanned="1" table:style-name="ce14">
            <text:p>11725.3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50306:6178</text:p>
          </table:table-cell>
          <table:table-cell office:value-type="string" table:number-columns-spanned="7" table:number-rows-spanned="1" table:style-name="ce14">
            <text:p>86564.8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50308:1038</text:p>
          </table:table-cell>
          <table:table-cell office:value-type="string" table:number-columns-spanned="7" table:number-rows-spanned="1" table:style-name="ce14">
            <text:p>80641.9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80602:127</text:p>
          </table:table-cell>
          <table:table-cell office:value-type="string" table:number-columns-spanned="7" table:number-rows-spanned="1" table:style-name="ce14">
            <text:p>450813.7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140101:1731</text:p>
          </table:table-cell>
          <table:table-cell office:value-type="string" table:number-columns-spanned="7" table:number-rows-spanned="1" table:style-name="ce14">
            <text:p>134759.0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140101:1732</text:p>
          </table:table-cell>
          <table:table-cell office:value-type="string" table:number-columns-spanned="7" table:number-rows-spanned="1" table:style-name="ce14">
            <text:p>605179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1:020902:298</text:p>
          </table:table-cell>
          <table:table-cell office:value-type="string" table:number-columns-spanned="7" table:number-rows-spanned="1" table:style-name="ce14">
            <text:p>70479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1:030403:146</text:p>
          </table:table-cell>
          <table:table-cell office:value-type="string" table:number-columns-spanned="7" table:number-rows-spanned="1" table:style-name="ce14">
            <text:p>31702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1:030403:18</text:p>
          </table:table-cell>
          <table:table-cell office:value-type="string" table:number-columns-spanned="7" table:number-rows-spanned="1" table:style-name="ce14">
            <text:p>108297.2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1:050101:674</text:p>
          </table:table-cell>
          <table:table-cell office:value-type="string" table:number-columns-spanned="7" table:number-rows-spanned="1" table:style-name="ce14">
            <text:p>3568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1:050101:675</text:p>
          </table:table-cell>
          <table:table-cell office:value-type="string" table:number-columns-spanned="7" table:number-rows-spanned="1" table:style-name="ce14">
            <text:p>3568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1:090608:2</text:p>
          </table:table-cell>
          <table:table-cell office:value-type="string" table:number-columns-spanned="7" table:number-rows-spanned="1" table:style-name="ce14">
            <text:p>42.5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1:090704:10</text:p>
          </table:table-cell>
          <table:table-cell office:value-type="string" table:number-columns-spanned="7" table:number-rows-spanned="1" table:style-name="ce14">
            <text:p>231.9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1:090704:11</text:p>
          </table:table-cell>
          <table:table-cell office:value-type="string" table:number-columns-spanned="7" table:number-rows-spanned="1" table:style-name="ce14">
            <text:p>747.3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1:090704:149</text:p>
          </table:table-cell>
          <table:table-cell office:value-type="string" table:number-columns-spanned="7" table:number-rows-spanned="1" table:style-name="ce14">
            <text:p>3376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1:090704:150</text:p>
          </table:table-cell>
          <table:table-cell office:value-type="string" table:number-columns-spanned="7" table:number-rows-spanned="1" table:style-name="ce14">
            <text:p>33667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1:090704:152</text:p>
          </table:table-cell>
          <table:table-cell office:value-type="string" table:number-columns-spanned="7" table:number-rows-spanned="1" table:style-name="ce14">
            <text:p>3376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1:090704:154</text:p>
          </table:table-cell>
          <table:table-cell office:value-type="string" table:number-columns-spanned="7" table:number-rows-spanned="1" table:style-name="ce14">
            <text:p>3376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1:090704:155</text:p>
          </table:table-cell>
          <table:table-cell office:value-type="string" table:number-columns-spanned="7" table:number-rows-spanned="1" table:style-name="ce14">
            <text:p>3376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1:090704:157</text:p>
          </table:table-cell>
          <table:table-cell office:value-type="string" table:number-columns-spanned="7" table:number-rows-spanned="1" table:style-name="ce14">
            <text:p>3376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1:090704:159</text:p>
          </table:table-cell>
          <table:table-cell office:value-type="string" table:number-columns-spanned="7" table:number-rows-spanned="1" table:style-name="ce14">
            <text:p>3376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1:090704:165</text:p>
          </table:table-cell>
          <table:table-cell office:value-type="string" table:number-columns-spanned="7" table:number-rows-spanned="1" table:style-name="ce14">
            <text:p>3376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1:090704:188</text:p>
          </table:table-cell>
          <table:table-cell office:value-type="string" table:number-columns-spanned="7" table:number-rows-spanned="1" table:style-name="ce14">
            <text:p>17214.3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60109:7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524:20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548:37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4:000000:107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4:000000:115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4:000000:14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00000:19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00000:20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4:000000:20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00000:30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4:000000:33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4:000000:4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4:000000:5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4:000000:8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4:010101:184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4:010101:195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4:010101:337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4:010101: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4:010301:5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4:010301:6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4:010302:134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4:010302:135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4:010302:135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4:010302:158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4:010302:158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4:010302:159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4:010302:161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4:010302:16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4:010302:16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4:010302:163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4:010302:174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4:010302:176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4:010302:177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4:010302:19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4:010302:19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4:010302:195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4:010302:196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4:010302:196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4:010302:20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4:010302:215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4:010302:216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4:010302:227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4:010302:227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4:010302:246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4:010302:246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4:010302:246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4:010302:25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4:010302:25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4:010302:253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4:010302:256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4:010302:256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4:010302:256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4:010302:263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4:010302:26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4:010302:265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4:010302:267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4:010302:277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4:010302:277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4:010302:277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4:010302:30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4:010302:302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4:010302:305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4:010302:309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4:010302:310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4:010302:31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4:010302:31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4:010302:319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4:010302:38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4:010302:445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4:010302:447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4:010302:453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4:010302:453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4:010302:461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4:010302:477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4:010302:478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4:010302:478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4:010302:480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4:010302:48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4:010302:48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4:010302:485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4:010302:485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4:010302:88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4:010302:88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4:070101:16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4:070101:2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4:070101:3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4:070101: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4:070101: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4:070101:4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4:070101:9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4:070101:9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4:070102:12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4:070102:14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4:070102:20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4:070102:20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4:070102:2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4:070102:2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4:070102:25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4:070102:25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4:070102:25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4:070102:25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4:070102:74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4:090102:10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4:090102:10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4:090102:11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4:090102:12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4:090102:1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4:090102:14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4:090102:15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4:090102:17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4:090102:2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4:090102:2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4:090102:24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4:090102:26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4:090102:26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4:090102:3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4:090102:34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4:090102:37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4:090102:37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4:090102:38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4:090102:38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4:090102:38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4:090102:38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4:090102:39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4:090102: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4:090102:42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4:090102:4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4:090102:42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4:090102:43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4:090102:43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4:090102:43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4:090102:50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4:090102:50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4:090102:5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4:090102:52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4:090102:5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4:090102:52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4:090103:1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4:090103:7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4:090201:16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4:090201: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5:030802:9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6:020302:17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6:020302: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6:020501: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11:000000:30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11:090704:14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11:090704:14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11:090704:14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11:090704:1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11:090704:14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11:090704:14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11:090704:1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11:090704:14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11:090704:15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11:090704:15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11:090704:15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11:090704:15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11:090704:16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11:090704:16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11:090704:16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11:090704:17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11:090704:18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11:090704:18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11:090704: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11:090704:19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11:090704:19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0b205eae8ab5bf9197cff64cb0966e22c95a71393dca1674ed443f7ee340cd913dfa8279a07ba19ae9fc43e54ebe840d72de07f1902229beeba93022ef0fbe2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33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4-16T02:40:36Z</meta:creation-date>
    <dc:date>2025-04-16T02:40:36Z</dc:date>
  </office:meta>
</office:document-meta>
</file>